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)" style:num-format="a" style:num-letter-sync="true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7LVL2" text:bullet-char="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style:text-autospace="none" fo:text-align="end" fo:margin-right="-0.2006in" fo:text-indent="0.9847in">
        <style:tab-stops>
          <style:tab-stop style:type="left" style:position="6.5in"/>
        </style:tab-stops>
      </style:paragraph-properties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end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keep-with-next="always" style:text-autospace="none" fo:text-align="end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fo:keep-with-next="always" style:text-autospace="none" fo:text-align="center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Tekstpodstawowy21" style:family="paragraph">
      <style:paragraph-properties fo:text-align="center"/>
    </style:style>
    <style:style style:name="P11" style:parent-style-name="Tekstpodstawowy21" style:family="paragraph">
      <style:paragraph-properties fo:text-align="center" fo:margin-left="0.9166in" fo:text-indent="-0.9166in">
        <style:tab-stops/>
      </style:paragraph-properties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12" style:parent-style-name="Tekstpodstawowy21" style:family="paragraph">
      <style:paragraph-properties fo:text-align="center" fo:margin-left="0.0986in" fo:text-indent="-0.0986in">
        <style:tab-stops/>
      </style:paragraph-properties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P14" style:parent-style-name="Tekstpodstawowy21" style:family="paragraph">
      <style:text-properties style:font-name-asian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15" style:parent-style-name="Tekstpodstawowy21" style:family="paragraph">
      <style:text-properties style:font-name-asian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16" style:parent-style-name="Tekstpodstawowy21" style:family="paragraph">
      <style:paragraph-properties fo:line-height="150%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top="0.0833in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Tekstpodstawowy21" style:family="paragraph">
      <style:paragraph-properties fo:margin-left="0.25in">
        <style:tab-stops/>
      </style:paragraph-properties>
    </style:style>
    <style:style style:name="P20" style:parent-style-name="Tekstpodstawowy21" style:family="paragraph">
      <style:paragraph-properties fo:line-height="150%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style:text-autospace="none" fo:text-align="justify" fo:margin-top="0.1666in" fo:line-height="150%" fo:text-indent="0.5909in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style:text-autospace="none" fo:text-align="justify" fo:line-height="150%" fo:text-indent="0.4916in"/>
    </style:style>
    <style:style style:name="P24" style:parent-style-name="Tekstpodstawowy21" style:family="paragraph">
      <style:paragraph-properties fo:line-height="150%" fo:text-indent="0.4916in"/>
    </style:style>
    <style:style style:name="P25" style:parent-style-name="Tekstpodstawowy21" style:family="paragraph">
      <style:paragraph-properties fo:line-height="150%"/>
      <style:text-properties fo:font-weight="bold" style:font-weight-asian="bold"/>
    </style:style>
    <style:style style:name="P26" style:parent-style-name="Tekstpodstawowy21" style:family="paragraph">
      <style:paragraph-properties fo:line-height="150%"/>
      <style:text-properties fo:font-weight="bold" style:font-weight-asian="bold"/>
    </style:style>
    <style:style style:name="P27" style:parent-style-name="Tekstpodstawowy21" style:list-style-name="LFO1" style:family="paragraph">
      <style:paragraph-properties fo:line-height="150%" fo:margin-left="0.2958in" fo:text-indent="-0.2958in">
        <style:tab-stops>
          <style:tab-stop style:type="left" style:position="-0.46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Tekstpodstawowy21" style:family="paragraph">
      <style:paragraph-properties fo:line-height="150%"/>
    </style:style>
    <style:style style:name="P29" style:parent-style-name="Tekstpodstawowy21" style:list-style-name="LFO2" style:family="paragraph">
      <style:paragraph-properties style:vertical-align="auto" fo:line-height="150%"/>
    </style:style>
    <style:style style:name="P30" style:parent-style-name="Tekstpodstawowy21" style:list-style-name="LFO2" style:family="paragraph">
      <style:paragraph-properties style:vertical-align="auto" fo:line-height="150%"/>
    </style:style>
    <style:style style:name="P31" style:parent-style-name="Tekstpodstawowy21" style:list-style-name="LFO2" style:family="paragraph">
      <style:paragraph-properties style:vertical-align="auto" fo:line-height="150%"/>
    </style:style>
    <style:style style:name="P32" style:parent-style-name="Tekstpodstawowy21" style:family="paragraph">
      <style:paragraph-properties fo:line-height="115%"/>
      <style:text-properties style:font-name-asian="Times New Roman" style:language-asian="ar" style:country-asian="SA"/>
    </style:style>
    <style:style style:name="P33" style:parent-style-name="Tekstpodstawowy21" style:list-style-name="LFO3" style:family="paragraph">
      <style:paragraph-properties fo:line-height="150%"/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34" style:parent-style-name="Tekstpodstawowy21" style:family="paragraph">
      <style:paragraph-properties fo:line-height="150%"/>
    </style:style>
    <style:style style:name="T3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36" style:parent-style-name="Domyślnaczcionkaakapitu" style:family="text">
      <style:text-properties style:font-name-asian="Times New Roman" style:language-asian="ar" style:country-asian="SA"/>
    </style:style>
    <style:style style:name="T3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38" style:parent-style-name="Tekstpodstawowy21" style:family="paragraph">
      <style:paragraph-properties fo:line-height="115%"/>
      <style:text-properties style:font-name-asian="Times New Roman" style:language-asian="ar" style:country-asian="SA"/>
    </style:style>
    <style:style style:name="P39" style:parent-style-name="Tekstpodstawowy21" style:list-style-name="LFO3" style:family="paragraph">
      <style:paragraph-properties fo:line-height="15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0" style:parent-style-name="Tekstpodstawowy21" style:list-style-name="LFO4" style:family="paragraph">
      <style:paragraph-properties fo:line-height="150%"/>
      <style:text-properties style:font-name-asian="Times New Roman" style:language-asian="ar" style:country-asian="SA"/>
    </style:style>
    <style:style style:name="P41" style:parent-style-name="Tekstpodstawowy21" style:list-style-name="LFO4" style:family="paragraph">
      <style:paragraph-properties fo:line-height="150%"/>
      <style:text-properties style:font-name-asian="Times New Roman" style:language-asian="ar" style:country-asian="SA"/>
    </style:style>
    <style:style style:name="P42" style:parent-style-name="Tekstpodstawowy21" style:family="paragraph">
      <style:paragraph-properties fo:line-height="150%" fo:margin-left="0.5in">
        <style:tab-stops/>
      </style:paragraph-properties>
      <style:text-properties style:font-name-asian="Times New Roman" style:language-asian="ar" style:country-asian="SA"/>
    </style:style>
    <style:style style:name="P43" style:parent-style-name="Tekstpodstawowy21" style:family="paragraph">
      <style:paragraph-properties fo:line-height="115%" fo:margin-left="0.25in">
        <style:tab-stops/>
      </style:paragraph-properties>
      <style:text-properties style:font-name-asian="Times New Roman" style:language-asian="ar" style:country-asian="SA"/>
    </style:style>
    <style:style style:name="P44" style:parent-style-name="Akapitzlistą" style:list-style-name="LFO3" style:family="paragraph">
      <style:paragraph-properties fo:widows="0" fo:orphans="0" fo:text-align="justify" style:vertical-align="auto" fo:line-height="150%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 fo:hyphenate="true"/>
    </style:style>
    <style:style style:name="P45" style:parent-style-name="Tekstpodstawowy21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-asian="Times New Roman" style:language-asian="ar" style:country-asian="SA"/>
    </style:style>
    <style:style style:name="P46" style:parent-style-name="Styl" style:list-style-name="LFO5" style:family="paragraph">
      <style:paragraph-properties fo:text-align="justify" fo:line-height="150%" fo:margin-left="0.2951in" fo:margin-right="-0.075in" fo:text-indent="-0.2951in">
        <style:tab-stops/>
      </style:paragraph-properties>
      <style:text-properties style:font-name="Times New Roman" style:font-name-complex="Times New Roman"/>
    </style:style>
    <style:style style:name="P47" style:parent-style-name="Styl" style:list-style-name="LFO5" style:family="paragraph">
      <style:paragraph-properties fo:text-align="justify" fo:line-height="150%" fo:margin-left="0.2951in" fo:margin-right="-0.075in" fo:text-indent="-0.2951in">
        <style:tab-stops/>
      </style:paragraph-properties>
      <style:text-properties style:font-name="Times New Roman" style:font-name-complex="Times New Roman"/>
    </style:style>
    <style:style style:name="P48" style:parent-style-name="Styl" style:list-style-name="LFO5" style:family="paragraph">
      <style:paragraph-properties fo:text-align="justify" fo:line-height="150%" fo:margin-left="0.2951in" fo:margin-right="-0.075in" fo:text-indent="-0.2951in">
        <style:tab-stops/>
      </style:paragraph-properties>
      <style:text-properties style:font-name="Times New Roman" style:font-name-complex="Times New Roman"/>
    </style:style>
    <style:style style:name="P49" style:parent-style-name="Styl" style:list-style-name="LFO5" style:family="paragraph">
      <style:paragraph-properties fo:text-align="justify" fo:line-height="150%" fo:margin-left="0.2951in" fo:margin-right="-0.075in" fo:text-indent="-0.2951in">
        <style:tab-stops/>
      </style:paragraph-properties>
      <style:text-properties style:font-name="Times New Roman" style:font-name-complex="Times New Roman"/>
    </style:style>
    <style:style style:name="P50" style:parent-style-name="Styl" style:family="paragraph">
      <style:paragraph-properties fo:text-align="justify" fo:line-height="150%" fo:margin-left="0.2951in" fo:margin-right="-0.075in">
        <style:tab-stops/>
      </style:paragraph-properties>
      <style:text-properties style:font-name="Times New Roman" style:font-name-complex="Times New Roman"/>
    </style:style>
    <style:style style:name="P51" style:parent-style-name="Styl" style:family="paragraph">
      <style:paragraph-properties fo:text-align="justify" fo:line-height="150%" fo:margin-left="0.2951in" fo:margin-right="-0.0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" style:parent-style-name="Tekstpodstawowy21" style:family="paragraph">
      <style:paragraph-properties fo:line-height="115%" fo:margin-left="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53" style:parent-style-name="Tekstpodstawowy" style:list-style-name="LFO3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Tekstpodstawowy21" style:list-style-name="LFO6" style:family="paragraph">
      <style:paragraph-properties fo:line-height="150%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-asian="Times New Roman" style:language-asian="ar" style:country-asian="SA"/>
    </style:style>
    <style:style style:name="T56" style:parent-style-name="Domyślnaczcionkaakapitu" style:family="text">
      <style:text-properties style:font-name-asian="Times New Roman" style:language-asian="ar" style:country-asian="SA"/>
    </style:style>
    <style:style style:name="T57" style:parent-style-name="Domyślnaczcionkaakapitu" style:family="text">
      <style:text-properties style:font-name-asian="Times New Roman" style:language-asian="ar" style:country-asian="SA"/>
    </style:style>
    <style:style style:name="T58" style:parent-style-name="Domyślnaczcionkaakapitu" style:family="text">
      <style:text-properties style:font-name-asian="Times New Roman" style:language-asian="ar" style:country-asian="SA"/>
    </style:style>
    <style:style style:name="P59" style:parent-style-name="Tekstpodstawowy" style:list-style-name="LFO6" style:family="paragraph">
      <style:paragraph-properties fo:line-height="150%" fo:margin-left="0.2958in" fo:text-indent="-0.2958in">
        <style:tab-stops>
          <style:tab-stop style:type="left" style:position="0.4916in"/>
        </style:tab-stops>
      </style:paragraph-properties>
    </style:style>
    <style:style style:name="P60" style:parent-style-name="Tekstpodstawowy" style:list-style-name="LFO6" style:family="paragraph">
      <style:paragraph-properties fo:line-height="150%" fo:margin-left="0.25in">
        <style:tab-stops>
          <style:tab-stop style:type="left" style:position="0.0458in"/>
          <style:tab-stop style:type="left" style:position="0.75in"/>
        </style:tab-stops>
      </style:paragraph-properties>
    </style:style>
    <style:style style:name="P61" style:parent-style-name="Tekstpodstawowy" style:list-style-name="LFO6" style:family="paragraph">
      <style:paragraph-properties fo:line-height="150%" fo:margin-left="0.25in">
        <style:tab-stops>
          <style:tab-stop style:type="left" style:position="0.0458in"/>
          <style:tab-stop style:type="left" style:position="0.75in"/>
        </style:tab-stops>
      </style:paragraph-properties>
    </style:style>
    <style:style style:name="T62" style:parent-style-name="Domyślnaczcionkaakapitu" style:family="text">
      <style:text-properties fo:font-weight="bold" style:font-weight-asian="bold" fo:font-style="italic" style:font-style-asian="italic"/>
    </style:style>
    <style:style style:name="P63" style:parent-style-name="Tekstpodstawowy" style:list-style-name="LFO6" style:family="paragraph">
      <style:paragraph-properties fo:line-height="150%" fo:margin-left="0.25in">
        <style:tab-stops>
          <style:tab-stop style:type="left" style:position="0.0458in"/>
          <style:tab-stop style:type="left" style:position="0.75in"/>
        </style:tab-stops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Tekstpodstawowy" style:list-style-name="LFO6" style:family="paragraph">
      <style:paragraph-properties fo:line-height="15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P66" style:parent-style-name="Tekstpodstawowy" style:list-style-name="LFO6" style:family="paragraph">
      <style:paragraph-properties fo:line-height="15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P67" style:parent-style-name="Tekstpodstawowy" style:list-style-name="LFO6" style:family="paragraph">
      <style:paragraph-properties fo:line-height="150%" fo:margin-lef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68" style:parent-style-name="NormalnyWeb" style:list-style-name="LFO7" style:family="paragraph">
      <style:paragraph-properties fo:text-align="justify" fo:margin-top="0in" fo:margin-bottom="0in" fo:line-height="150%" fo:margin-left="0.5909in" fo:text-indent="-0.1972in">
        <style:tab-stops/>
      </style:paragraph-properties>
    </style:style>
    <style:style style:name="P69" style:parent-style-name="NormalnyWeb" style:list-style-name="LFO7" style:family="paragraph">
      <style:paragraph-properties fo:text-align="justify" fo:margin-top="0in" fo:margin-bottom="0in" fo:line-height="150%" fo:margin-left="0.5909in" fo:text-indent="-0.1972in">
        <style:tab-stops/>
      </style:paragraph-properties>
    </style:style>
    <style:style style:name="P70" style:parent-style-name="NormalnyWeb" style:list-style-name="LFO7" style:family="paragraph">
      <style:paragraph-properties fo:text-align="justify" fo:margin-top="0in" fo:margin-bottom="0in" fo:line-height="150%" fo:margin-left="0.5909in" fo:text-indent="-0.1972in">
        <style:tab-stops/>
      </style:paragraph-properties>
    </style:style>
    <style:style style:name="P71" style:parent-style-name="Normalny" style:list-style-name="LFO6" style:family="paragraph">
      <style:paragraph-properties fo:text-align="justify" fo:line-height="150%" fo:margin-left="0.2958in" fo:text-indent="-0.3944in">
        <style:tab-stops/>
      </style:paragraph-properties>
    </style:style>
    <style:style style:name="P72" style:parent-style-name="Akapitzlistą" style:list-style-name="LFO6" style:family="paragraph">
      <style:paragraph-properties fo:line-height="150%" fo:margin-left="0.2958in" fo:text-indent="-0.3944in">
        <style:tab-stops>
          <style:tab-stop style:type="left" style:position="0in"/>
        </style:tab-stops>
      </style:paragraph-properties>
    </style:style>
    <style:style style:name="P73" style:parent-style-name="Tekstpodstawowy" style:family="paragraph">
      <style:paragraph-properties fo:line-height="115%"/>
    </style:style>
    <style:style style:name="P74" style:parent-style-name="Tekstpodstawowy" style:list-style-name="LFO3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Tekstpodstawowy" style:family="paragraph">
      <style:paragraph-properties fo:line-height="150%" fo:margin-left="0.2958in" fo:text-indent="-0.2958in">
        <style:tab-stops/>
      </style:paragraph-properties>
    </style:style>
    <style:style style:name="P76" style:parent-style-name="Tekstpodstawowy" style:family="paragraph">
      <style:paragraph-properties fo:line-height="150%" fo:margin-left="0.2958in" fo:text-indent="-0.2958in">
        <style:tab-stops/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Tekstpodstawowy" style:family="paragraph">
      <style:paragraph-properties fo:line-height="150%">
        <style:tab-stops>
          <style:tab-stop style:type="left" style:position="0.3937in"/>
          <style:tab-stop style:type="left" style:position="3.7083in"/>
        </style:tab-stops>
      </style:paragraph-properties>
    </style:style>
    <style:style style:name="P79" style:parent-style-name="Tekstpodstawowy21" style:list-style-name="LFO3" style:family="paragraph">
      <style:paragraph-properties fo:line-height="150%"/>
    </style:style>
    <style:style style:name="T80" style:parent-style-name="Domyślnaczcionkaakapitu" style:family="text"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81" style:parent-style-name="Tekstpodstawowy21" style:family="paragraph">
      <style:paragraph-properties fo:line-height="150%"/>
    </style:style>
    <style:style style:name="P82" style:parent-style-name="Tekstpodstawowy21" style:family="paragraph">
      <style:paragraph-properties fo:line-height="115%">
        <style:tab-stops>
          <style:tab-stop style:type="left" style:position="0.4166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83" style:parent-style-name="Tekstpodstawowy21" style:list-style-name="LFO3" style:family="paragraph">
      <style:paragraph-properties fo:line-height="150%"/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84" style:parent-style-name="Tekstpodstawowy21" style:family="paragraph">
      <style:paragraph-properties fo:line-height="150%" fo:margin-left="0.043in">
        <style:tab-stops/>
      </style:paragraph-properties>
    </style:style>
    <style:style style:name="P85" style:parent-style-name="Tekstpodstawowy21" style:list-style-name="LFO8" style:family="paragraph">
      <style:paragraph-properties fo:line-height="150%"/>
    </style:style>
    <style:style style:name="T86" style:parent-style-name="Domyślnaczcionkaakapitu" style:family="text">
      <style:text-properties style:font-name-asian="Times New Roman"/>
    </style:style>
    <style:style style:name="P87" style:parent-style-name="Tekstpodstawowy21" style:list-style-name="LFO8" style:family="paragraph">
      <style:paragraph-properties fo:line-height="150%"/>
      <style:text-properties style:font-name-asian="Times New Roman"/>
    </style:style>
    <style:style style:name="P88" style:parent-style-name="Tekstpodstawowy21" style:family="paragraph">
      <style:paragraph-properties fo:margin-left="0.043in">
        <style:tab-stops/>
      </style:paragraph-properties>
    </style:style>
    <style:style style:name="P89" style:parent-style-name="Tekstpodstawowy21" style:family="paragraph">
      <style:paragraph-properties fo:line-height="150%"/>
    </style:style>
    <style:style style:name="T90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T91" style:parent-style-name="Domyślnaczcionkaakapitu" style:family="text"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92" style:parent-style-name="Tekstpodstawowy21" style:list-style-name="LFO9" style:family="paragraph">
      <style:paragraph-properties fo:line-height="150%" fo:margin-left="0.1972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3" style:parent-style-name="Tekstpodstawowy21" style:family="paragraph">
      <style:paragraph-properties fo:line-height="150%" fo:margin-left="0.1972in" fo:text-indent="-0.2958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4" style:parent-style-name="Tekstpodstawowy21" style:family="paragraph">
      <style:paragraph-properties fo:line-height="150%" fo:margin-left="0.1972in" fo:text-indent="-0.2958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95" style:parent-style-name="Tekstpodstawowy21" style:family="paragraph">
      <style:paragraph-properties fo:line-height="150%" fo:margin-left="0.1972in" fo:text-indent="-0.2958in">
        <style:tab-stops>
          <style:tab-stop style:type="left" style:position="0.0986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96" style:parent-style-name="Tekstpodstawowy21" style:list-style-name="LFO8" style:family="paragraph">
      <style:paragraph-properties fo:line-height="150%"/>
      <style:text-properties style:font-name-asian="Times New Roman"/>
    </style:style>
    <style:style style:name="P97" style:parent-style-name="Tekstpodstawowy21" style:list-style-name="LFO8" style:family="paragraph">
      <style:paragraph-properties fo:line-height="150%"/>
      <style:text-properties style:font-name-asian="Times New Roman"/>
    </style:style>
    <style:style style:name="P98" style:parent-style-name="Tekstpodstawowy21" style:list-style-name="LFO8" style:family="paragraph">
      <style:paragraph-properties fo:line-height="150%"/>
      <style:text-properties style:font-name-asian="Times New Roman"/>
    </style:style>
    <style:style style:name="P99" style:parent-style-name="Tekstpodstawowy21" style:list-style-name="LFO8" style:family="paragraph">
      <style:paragraph-properties fo:line-height="150%"/>
      <style:text-properties style:font-name-asian="Times New Roman"/>
    </style:style>
    <style:style style:name="P100" style:parent-style-name="Tekstpodstawowy21" style:list-style-name="LFO8" style:family="paragraph">
      <style:paragraph-properties fo:line-height="150%"/>
      <style:text-properties style:font-name-asian="Times New Roman"/>
    </style:style>
    <style:style style:name="P101" style:parent-style-name="Tekstpodstawowy21" style:family="paragraph">
      <style:paragraph-properties fo:line-height="150%" fo:margin-left="0.1972in" fo:text-indent="-0.2958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102" style:parent-style-name="Tekstpodstawowy21" style:family="paragraph">
      <style:paragraph-properties fo:line-height="150%" fo:margin-left="0.1972in" fo:text-indent="-0.2958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103" style:parent-style-name="Tekstpodstawowy21" style:family="paragraph">
      <style:paragraph-properties fo:line-height="115%" fo:margin-left="0.4923in" fo:text-indent="-0.3937in">
        <style:tab-stops/>
      </style:paragraph-properties>
      <style:text-properties style:font-name-asian="Times New Roman" style:font-weight-complex="bold" style:font-style-complex="italic" style:language-asian="ar" style:country-asian="SA"/>
    </style:style>
    <style:style style:name="P104" style:parent-style-name="Tekstpodstawowy21" style:list-style-name="LFO10" style:family="paragraph">
      <style:paragraph-properties fo:margin-left="0.2951in" fo:text-indent="-0.2951in">
        <style:tab-stops/>
      </style:paragraph-properties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105" style:parent-style-name="Tekstpodstawowy21" style:family="paragraph">
      <style:paragraph-properties fo:margin-left="0.2479in">
        <style:tab-stops/>
      </style:paragraph-properties>
    </style:style>
    <style:style style:name="P106" style:parent-style-name="Tekstpodstawowy21" style:list-style-name="LFO3" style:family="paragraph">
      <style:paragraph-properties fo:line-height="150%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08" style:parent-style-name="Tekstpodstawowy21" style:list-style-name="LFO3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0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1" style:parent-style-name="Tekstpodstawowy21" style:list-style-name="LFO3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112" style:parent-style-name="Tekstpodstawowy21" style:list-style-name="LFO3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  <style:text-properties style:font-name-asian="Times New Roman" style:font-weight-complex="bold" style:font-style-complex="italic" style:language-asian="ar" style:country-asian="SA"/>
    </style:style>
    <style:style style:name="P113" style:parent-style-name="Tekstpodstawowy21" style:list-style-name="LFO3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14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5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16" style:parent-style-name="Tekstpodstawowy21" style:list-style-name="LFO3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1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8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19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20" style:parent-style-name="Tekstpodstawowy21" style:list-style-name="LFO3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21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22" style:parent-style-name="Tekstpodstawowy21" style:list-style-name="LFO8" style:family="paragraph">
      <style:paragraph-properties fo:line-height="150%"/>
      <style:text-properties style:font-name-asian="Times New Roman"/>
    </style:style>
    <style:style style:name="P123" style:parent-style-name="Tekstpodstawowy21" style:family="paragraph">
      <style:paragraph-properties fo:line-height="150%" fo:margin-left="0.543in">
        <style:tab-stops/>
      </style:paragraph-properties>
      <style:text-properties style:font-name-asian="Times New Roman"/>
    </style:style>
    <style:style style:name="P124" style:parent-style-name="Tekstpodstawowy21" style:list-style-name="LFO8" style:family="paragraph">
      <style:paragraph-properties fo:line-height="150%"/>
      <style:text-properties style:font-name-asian="Times New Roman"/>
    </style:style>
    <style:style style:name="P125" style:parent-style-name="Tekstpodstawowy21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2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27" style:parent-style-name="Domyślnaczcionkaakapitu" style:family="text">
      <style:text-properties style:font-name-asian="Times New Roman" style:font-weight-complex="bold" style:font-style-complex="italic" fo:color="#FF0000" style:language-asian="ar" style:country-asian="SA"/>
    </style:style>
    <style:style style:name="T128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29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0" style:parent-style-name="Tekstpodstawowy21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31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2" style:parent-style-name="Tekstpodstawowy21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33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34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5" style:parent-style-name="Tekstpodstawowy21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36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37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T138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39" style:parent-style-name="Tekstpodstawowy21" style:family="paragraph">
      <style:paragraph-properties fo:line-height="150%" fo:margin-left="0.2958in" fo:text-indent="-0.2958in">
        <style:tab-stops>
          <style:tab-stop style:type="left" style:position="0.8291in"/>
        </style:tab-stops>
      </style:paragraph-properties>
    </style:style>
    <style:style style:name="T140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41" style:parent-style-name="Tekstpodstawowy21" style:list-style-name="LFO11" style:family="paragraph">
      <style:paragraph-properties fo:line-height="150%">
        <style:tab-stops>
          <style:tab-stop style:type="left" style:position="-2.5972in"/>
        </style:tab-stops>
      </style:paragraph-properties>
    </style:style>
    <style:style style:name="T142" style:parent-style-name="Domyślnaczcionkaakapitu" style:family="text">
      <style:text-properties style:font-name-asian="Times New Roman"/>
    </style:style>
    <style:style style:name="T143" style:parent-style-name="Domyślnaczcionkaakapitu" style:family="text">
      <style:text-properties style:font-name-asian="Times New Roman"/>
    </style:style>
    <style:style style:name="P144" style:parent-style-name="Tekstpodstawowy21" style:list-style-name="LFO11" style:family="paragraph">
      <style:paragraph-properties fo:line-height="150%">
        <style:tab-stops>
          <style:tab-stop style:type="left" style:position="-2.5972in"/>
        </style:tab-stops>
      </style:paragraph-properties>
    </style:style>
    <style:style style:name="T145" style:parent-style-name="Domyślnaczcionkaakapitu" style:family="text">
      <style:text-properties style:font-name-asian="Times New Roman"/>
    </style:style>
    <style:style style:name="T146" style:parent-style-name="Domyślnaczcionkaakapitu" style:family="text">
      <style:text-properties style:font-name-asian="Times New Roman"/>
    </style:style>
    <style:style style:name="P147" style:parent-style-name="Tekstpodstawowy21" style:list-style-name="LFO11" style:family="paragraph">
      <style:paragraph-properties fo:line-height="150%">
        <style:tab-stops>
          <style:tab-stop style:type="left" style:position="-2.5972in"/>
        </style:tab-stops>
      </style:paragraph-properties>
    </style:style>
    <style:style style:name="T148" style:parent-style-name="Domyślnaczcionkaakapitu" style:family="text">
      <style:text-properties style:font-name-asian="Times New Roman"/>
    </style:style>
    <style:style style:name="T149" style:parent-style-name="Domyślnaczcionkaakapitu" style:family="text">
      <style:text-properties style:font-name-asian="Times New Roman"/>
    </style:style>
    <style:style style:name="T150" style:parent-style-name="Domyślnaczcionkaakapitu" style:family="text">
      <style:text-properties style:font-name-asian="Times New Roman" style:font-weight-complex="bold" style:font-style-complex="italic" style:language-asian="ar" style:country-asian="SA"/>
    </style:style>
    <style:style style:name="P151" style:parent-style-name="Normalny" style:family="paragraph">
      <style:paragraph-properties fo:widows="0" fo:orphans="0" fo:text-align="justify" style:vertical-align="auto" fo:line-height="150%" fo:margin-left="0.3333in" fo:text-indent="-0.3333in">
        <style:tab-stops/>
      </style:paragraph-properties>
      <style:text-properties style:font-weight-complex="bold" style:font-style-complex="italic" style:language-asian="ar" style:country-asian="SA"/>
    </style:style>
    <style:style style:name="P152" style:parent-style-name="Normalny" style:family="paragraph">
      <style:paragraph-properties fo:widows="0" fo:orphans="0" fo:text-align="justify" style:vertical-align="auto" fo:line-height="150%" fo:margin-left="0.3333in" fo:text-indent="-0.3333in">
        <style:tab-stops/>
      </style:paragraph-properties>
    </style:style>
    <style:style style:name="T153" style:parent-style-name="Domyślnaczcionkaakapitu" style:family="text">
      <style:text-properties style:font-weight-complex="bold" style:font-style-complex="italic" style:language-asian="ar" style:country-asian="SA"/>
    </style:style>
    <style:style style:name="T154" style:parent-style-name="Domyślnaczcionkaakapitu" style:family="text">
      <style:text-properties style:font-weight-complex="bold" style:font-style-complex="italic" style:language-asian="ar" style:country-asian="SA"/>
    </style:style>
    <style:style style:name="T155" style:parent-style-name="Domyślnaczcionkaakapitu" style:family="text">
      <style:text-properties style:font-weight-complex="bold" style:font-style-complex="italic" style:language-asian="ar" style:country-asian="SA"/>
    </style:style>
    <style:style style:name="P156" style:parent-style-name="Normalny" style:family="paragraph">
      <style:paragraph-properties fo:widows="0" fo:orphans="0" fo:text-align="justify" style:vertical-align="auto" fo:line-height="150%" fo:margin-left="0.3333in" fo:text-indent="-0.3333in">
        <style:tab-stops/>
      </style:paragraph-properties>
      <style:text-properties style:font-weight-complex="bold" style:font-style-complex="italic" style:language-asian="ar" style:country-asian="SA"/>
    </style:style>
    <style:style style:name="P157" style:parent-style-name="Akapitzlistą" style:list-style-name="LFO10" style:family="paragraph">
      <style:paragraph-properties fo:widows="0" fo:orphans="0" fo:text-align="justify" style:vertical-align="auto" fo:line-height="150%" fo:margin-left="0.2958in" fo:text-indent="-0.2958in">
        <style:tab-stops/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TableColumn159" style:family="table-column">
      <style:table-column-properties style:column-width="0.5875in"/>
    </style:style>
    <style:style style:name="TableColumn160" style:family="table-column">
      <style:table-column-properties style:column-width="2.9541in"/>
    </style:style>
    <style:style style:name="TableColumn161" style:family="table-column">
      <style:table-column-properties style:column-width="2.4895in"/>
    </style:style>
    <style:style style:name="Table158" style:family="table">
      <style:table-properties style:width="6.0312in" fo:margin-left="0in" table:align="center"/>
    </style:style>
    <style:style style:name="TableRow162" style:family="table-row">
      <style:table-row-properties style:min-row-height="0.3145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TableRow169" style:family="table-row">
      <style:table-row-properties style:min-row-height="0.3881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72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Row177" style:family="table-row">
      <style:table-row-properties style:min-row-height="0.4937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80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87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line-height="115%"/>
    </style:style>
    <style:style style:name="P192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ableRow193" style:family="table-row">
      <style:table-row-properties style:min-row-height="0.5381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9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201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ableRow202" style:family="table-row">
      <style:table-row-properties style:min-row-height="0.3611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0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Row210" style:family="table-row">
      <style:table-row-properties style:min-row-height="0.5104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1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1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19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Row220" style:family="table-row">
      <style:table-row-properties style:min-row-height="0.5937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margin-top="0.0694in" fo:margin-bottom="0.0833in" fo:line-height="150%">
        <style:tab-stops>
          <style:tab-stop style:type="left" style:position="0.2958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2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justify" fo:line-height="115%"/>
    </style:style>
    <style:style style:name="P228" style:parent-style-name="Normalny" style:family="paragraph">
      <style:paragraph-properties fo:text-align="justify" fo:line-height="115%"/>
    </style:style>
    <style:style style:name="TableRow229" style:family="table-row">
      <style:table-row-properties style:min-row-height="0.4062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Akapitzlistą" style:list-style-name="LFO12" style:family="paragraph">
      <style:paragraph-properties fo:text-align="justify" fo:margin-top="0.0694in" fo:margin-bottom="0.0833in" fo:line-height="150%">
        <style:tab-stops>
          <style:tab-stop style:type="left" style:position="-0.2041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justify" fo:line-height="115%"/>
    </style:style>
    <style:style style:name="P236" style:parent-style-name="Normalny" style:family="paragraph">
      <style:paragraph-properties fo:text-align="justify" fo:line-height="115%"/>
    </style:style>
    <style:style style:name="TableRow237" style:family="table-row">
      <style:table-row-properties style:min-row-height="0.7041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Akapitzlistą" style:list-style-name="LFO12" style:family="paragraph">
      <style:paragraph-properties fo:text-align="justify" fo:margin-top="0.0694in" fo:margin-bottom="0.0833in" fo:line-height="150%">
        <style:tab-stops>
          <style:tab-stop style:type="left" style:position="-0.2041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42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line-height="115%"/>
    </style:style>
    <style:style style:name="P245" style:parent-style-name="Normalny" style:family="paragraph">
      <style:paragraph-properties fo:text-align="justify" fo:line-height="115%"/>
    </style:style>
    <style:style style:name="P246" style:parent-style-name="Normalny" style:family="paragraph">
      <style:paragraph-properties fo:widows="0" fo:orphans="0" fo:text-align="justify" style:vertical-align="auto" fo:line-height="150%" fo:margin-left="0.3333in" fo:text-indent="-0.3333in">
        <style:tab-stops/>
      </style:paragraph-properties>
    </style:style>
    <style:style style:name="P247" style:parent-style-name="Tekstpodstawowy21" style:list-style-name="LFO10" style:family="paragraph">
      <style:paragraph-properties fo:line-height="150%"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249" style:parent-style-name="Tekstpodstawowy21" style:list-style-name="LFO13" style:family="paragraph">
      <style:paragraph-properties fo:line-height="150%" fo:margin-left="0.5909in" fo:text-indent="-0.1972in">
        <style:tab-stops/>
      </style:paragraph-properties>
    </style:style>
    <style:style style:name="T250" style:parent-style-name="Domyślnaczcionkaakapitu" style:family="text">
      <style:text-properties style:font-name-asian="Times New Roman"/>
    </style:style>
    <style:style style:name="P251" style:parent-style-name="Tekstpodstawowy21" style:list-style-name="LFO13" style:family="paragraph">
      <style:paragraph-properties fo:line-height="150%" fo:margin-left="0.5909in" fo:text-indent="-0.1972in">
        <style:tab-stops/>
      </style:paragraph-properties>
    </style:style>
    <style:style style:name="T252" style:parent-style-name="Domyślnaczcionkaakapitu" style:family="text">
      <style:text-properties style:font-name-asian="Times New Roman"/>
    </style:style>
    <style:style style:name="T253" style:parent-style-name="Domyślnaczcionkaakapitu" style:family="text">
      <style:text-properties style:font-name-asian="Times New Roman"/>
    </style:style>
    <style:style style:name="P254" style:parent-style-name="Tekstpodstawowy21" style:list-style-name="LFO13" style:family="paragraph">
      <style:paragraph-properties fo:line-height="150%" fo:margin-left="0.5909in" fo:text-indent="-0.1972in">
        <style:tab-stops/>
      </style:paragraph-properties>
    </style:style>
    <style:style style:name="T255" style:parent-style-name="Domyślnaczcionkaakapitu" style:family="text">
      <style:text-properties style:font-name-asian="Times New Roman"/>
    </style:style>
    <style:style style:name="P256" style:parent-style-name="Tekstpodstawowy21" style:family="paragraph">
      <style:paragraph-properties fo:line-height="150%"/>
    </style:style>
    <style:style style:name="T257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T258" style:parent-style-name="Domyślnaczcionkaakapitu" style:family="text">
      <style:text-properties style:font-name-asian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259" style:parent-style-name="Tekstpodstawowy21" style:family="paragraph">
      <style:paragraph-properties fo:line-height="150%"/>
      <style:text-properties fo:font-size="5pt" style:font-size-asian="5pt" style:font-size-complex="5pt"/>
    </style:style>
    <style:style style:name="P260" style:parent-style-name="NormalnyWeb" style:family="paragraph">
      <style:paragraph-properties fo:margin-top="0in" fo:margin-bottom="0in" fo:line-height="150%"/>
      <style:text-properties style:font-weight-complex="bold"/>
    </style:style>
    <style:style style:name="TableColumn262" style:family="table-column">
      <style:table-column-properties style:column-width="0.5673in" style:use-optimal-column-width="false"/>
    </style:style>
    <style:style style:name="TableColumn263" style:family="table-column">
      <style:table-column-properties style:column-width="4.4729in" style:use-optimal-column-width="false"/>
    </style:style>
    <style:style style:name="TableColumn264" style:family="table-column">
      <style:table-column-properties style:column-width="1.2527in" style:use-optimal-column-width="false"/>
    </style:style>
    <style:style style:name="Table261" style:family="table">
      <style:table-properties style:width="6.29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Web" style:family="paragraph">
      <style:paragraph-properties fo:margin-top="0in" fo:margin-bottom="0.0833in" fo:line-height="150%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Web" style:family="paragraph">
      <style:paragraph-properties fo:margin-top="0in" fo:margin-bottom="0.0833in" fo:line-height="150%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Web" style:family="paragraph">
      <style:paragraph-properties fo:text-align="center" fo:margin-top="0in" fo:margin-bottom="0.0833in" fo:line-height="150%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Web" style:list-style-name="LFO14" style:family="paragraph">
      <style:paragraph-properties fo:margin-top="0in" fo:margin-bottom="0in" fo:margin-right="-0.1673in"/>
      <style:text-properties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Web" style:family="paragraph">
      <style:paragraph-properties fo:text-align="center" fo:margin-top="0in" fo:margin-bottom="0in"/>
      <style:text-properties style:font-weight-complex="bold" fo:font-size="10pt" style:font-size-asian="10pt" style:font-size-complex="10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Web" style:list-style-name="LFO14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Web" style:family="paragraph">
      <style:paragraph-properties fo:text-align="center" fo:margin-top="0in" fo:margin-bottom="0in"/>
      <style:text-properties style:font-weight-complex="bold" fo:font-size="10pt" style:font-size-asian="10pt" style:font-size-complex="10pt"/>
    </style:style>
    <style:style style:name="TableRow287" style:family="table-row">
      <style:table-row-properties style:min-row-height="0.458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Web" style:list-style-name="LFO14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P290" style:parent-style-name="NormalnyWeb" style:family="paragraph">
      <style:paragraph-properties fo:margin-top="0in" fo:margin-bottom="0in" fo:margin-left="0.25in" fo:text-indent="-0.25in">
        <style:tab-stops/>
      </style:paragraph-properties>
      <style:text-properties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Web" style:family="paragraph">
      <style:paragraph-properties fo:text-align="center" fo:margin-top="0in" fo:margin-bottom="0in"/>
      <style:text-properties style:font-weight-complex="bold" fo:font-size="10pt" style:font-size-asian="10pt" style:font-size-complex="10pt"/>
    </style:style>
    <style:style style:name="TableRow295" style:family="table-row">
      <style:table-row-properties style:min-row-height="0.316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Web" style:list-style-name="LFO14" style:family="paragraph">
      <style:paragraph-properties fo:margin-top="0in" fo:margin-bottom="0in"/>
      <style:text-properties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Web" style:family="paragraph">
      <style:paragraph-properties fo:text-align="center" fo:margin-top="0in" fo:margin-bottom="0in"/>
      <style:text-properties style:font-weight-complex="bold" fo:font-size="10pt" style:font-size-asian="10pt" style:font-size-complex="10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Web" style:family="paragraph">
      <style:paragraph-properties fo:text-align="center" fo:margin-top="0in" fo:margin-bottom="0in"/>
      <style:text-properties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Web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309" style:parent-style-name="Normalny" style:family="paragraph">
      <style:paragraph-properties fo:widows="0" fo:orphans="0" style:vertical-align="auto"/>
      <style:text-properties fo:font-weight="bold" style:font-weight-asian="bold" style:font-weight-complex="bold" style:font-style-complex="italic" style:language-asian="ar" style:country-asian="SA"/>
    </style:style>
    <style:style style:name="P310" style:parent-style-name="Normalny" style:family="paragraph">
      <style:paragraph-properties fo:widows="0" fo:orphans="0" fo:text-align="center" style:vertical-align="auto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1" style:parent-style-name="Normalny" style:family="paragraph">
      <style:paragraph-properties fo:widows="0" fo:orphans="0" fo:text-align="center" style:vertical-align="auto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2" style:parent-style-name="Normalny" style:family="paragraph">
      <style:paragraph-properties fo:widows="0" fo:orphans="0" fo:text-align="center" style:vertical-align="auto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3" style:parent-style-name="Normalny" style:family="paragraph">
      <style:paragraph-properties fo:widows="0" fo:orphans="0" fo:text-align="center" style:vertical-align="auto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4" style:parent-style-name="Normalny" style:family="paragraph">
      <style:paragraph-properties fo:widows="0" fo:orphans="0" fo:text-align="center" style:vertical-align="auto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5" style:parent-style-name="Normalny" style:family="paragraph">
      <style:paragraph-properties fo:widows="0" fo:orphans="0" fo:text-align="justify" style:vertical-align="auto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P316" style:parent-style-name="Akapitzlistą" style:list-style-name="LFO10" style:family="paragraph">
      <style:paragraph-properties fo:text-align="justify" style:vertical-align="auto" fo:margin-bottom="0.0833in" fo:margin-left="0.0986in" fo:text-indent="-0.1972in">
        <style:tab-stops/>
      </style:paragraph-properties>
      <style:text-properties fo:hyphenate="true"/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320" style:family="table-column">
      <style:table-column-properties style:column-width="0.534in"/>
    </style:style>
    <style:style style:name="TableColumn321" style:family="table-column">
      <style:table-column-properties style:column-width="0.7847in"/>
    </style:style>
    <style:style style:name="TableColumn322" style:family="table-column">
      <style:table-column-properties style:column-width="0.7847in"/>
    </style:style>
    <style:style style:name="TableColumn323" style:family="table-column">
      <style:table-column-properties style:column-width="0.7847in"/>
    </style:style>
    <style:style style:name="TableColumn324" style:family="table-column">
      <style:table-column-properties style:column-width="0.7847in"/>
    </style:style>
    <style:style style:name="TableColumn325" style:family="table-column">
      <style:table-column-properties style:column-width="0.7847in"/>
    </style:style>
    <style:style style:name="TableColumn326" style:family="table-column">
      <style:table-column-properties style:column-width="0.7854in"/>
    </style:style>
    <style:style style:name="TableColumn327" style:family="table-column">
      <style:table-column-properties style:column-width="1.0486in"/>
    </style:style>
    <style:style style:name="Table319" style:family="table">
      <style:table-properties style:width="6.2916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0" fo:orphans="0" style:text-autospace="none" fo:text-align="justify" style:vertical-align="auto" fo:line-height="0.2965in">
        <style:tab-stops>
          <style:tab-stop style:type="left" style:position="3.1666in"/>
          <style:tab-stop style:type="left" style:position="3.3333in"/>
        </style:tab-stops>
      </style:paragraph-properties>
      <style:text-properties fo:hyphenate="true"/>
    </style:style>
    <style:style style:name="T3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style:vertical-align="auto"/>
      <style:text-properties fo:hyphenate="true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vertical-align="auto"/>
      <style:text-properties fo:hyphenate="true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style:vertical-align="auto"/>
      <style:text-properties fo:hyphenate="true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style:vertical-align="auto"/>
      <style:text-properties fo:hyphenate="true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/>
      <style:text-properties fo:hyphenate="true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style:vertical-align="auto"/>
      <style:text-properties fo:hyphenate="true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style:vertical-align="auto"/>
      <style:text-properties fo:hyphenate="true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style:vertical-align="auto"/>
      <style:text-properties fo:hyphenate="true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style:vertical-align="auto"/>
      <style:text-properties fo:hyphenate="true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style:vertical-align="auto"/>
      <style:text-properties fo:hyphenate="true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style:vertical-align="auto"/>
      <style:text-properties fo:hyphenate="true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/>
      <style:text-properties fo:hyphenate="true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style:vertical-align="auto"/>
      <style:text-properties fo:hyphenate="true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style:vertical-align="auto"/>
      <style:text-properties fo:hyphenate="true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style:vertical-align="auto"/>
      <style:text-properties fo:hyphenate="true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fo:hyphenate="true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/>
      <style:text-properties fo:hyphenate="true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385" style:parent-style-name="Akapitzlistą" style:list-style-name="LFO15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 fo:hyphenate="true"/>
    </style:style>
    <style:style style:name="TableColumn387" style:family="table-column">
      <style:table-column-properties style:column-width="0.5673in" style:use-optimal-column-width="false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0.6895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1.4916in" style:use-optimal-column-width="false"/>
    </style:style>
    <style:style style:name="Table386" style:family="table">
      <style:table-properties style:width="6.2916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/>
      <style:text-properties fo:hyphenate="true"/>
    </style:style>
    <style:style style:name="T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01" style:parent-style-name="Normalny" style:family="paragraph">
      <style:paragraph-properties style:vertical-align="auto"/>
      <style:text-properties fo:font-size="9pt" style:font-size-asian="9pt" style:font-size-complex="9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04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07" style:parent-style-name="Normalny" style:family="paragraph">
      <style:paragraph-properties fo:text-align="justify" style:vertical-align="auto"/>
      <style:text-properties fo:hyphenate="true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12" style:parent-style-name="Normalny" style:family="paragraph">
      <style:paragraph-properties fo:text-align="center" style:vertical-align="auto"/>
      <style:text-properties fo:hyphenate="true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20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23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vertical-align="auto"/>
      <style:text-properties fo:font-size="9pt" style:font-size-asian="9pt" style:font-size-complex="9pt" fo:hyphenate="true"/>
    </style:style>
    <style:style style:name="P426" style:parent-style-name="Normalny" style:family="paragraph">
      <style:paragraph-properties fo:text-align="center" style:vertical-align="auto"/>
      <style:text-properties fo:hyphenate="true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font-size="9pt" style:font-size-asian="9pt" style:font-size-complex="9pt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430" style:parent-style-name="Domyślnaczcionkaakapitu" style:family="text">
      <style:text-properties fo:font-size="9pt" style:font-size-asian="9pt" style:font-size-complex="9pt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style:vertical-align="auto"/>
      <style:text-properties fo:hyphenate="true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/>
      <style:text-properties fo:hyphenate="true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style:vertical-align="auto"/>
      <style:text-properties fo:hyphenate="true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fo:hyphenate="true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style:vertical-align="auto"/>
      <style:text-properties fo:hyphenate="true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/>
      <style:text-properties fo:hyphenate="true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style:vertical-align="auto"/>
      <style:text-properties fo:hyphenate="true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P454" style:parent-style-name="Normalny" style:family="paragraph">
      <style:paragraph-properties fo:text-align="justify" style:vertical-align="auto"/>
      <style:text-properties fo:hyphenate="true"/>
    </style:style>
    <style:style style:name="P455" style:parent-style-name="Akapitzlistą" style:list-style-name="LFO16" style:family="paragraph">
      <style:paragraph-properties fo:text-align="justify" style:vertical-align="auto" fo:margin-left="0.0986in" fo:text-indent="-0.1972in">
        <style:tab-stops/>
      </style:paragraph-properties>
      <style:text-properties fo:hyphenate="true"/>
    </style:style>
    <style:style style:name="T4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0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TableColumn462" style:family="table-column">
      <style:table-column-properties style:column-width="0.6458in"/>
    </style:style>
    <style:style style:name="TableColumn463" style:family="table-column">
      <style:table-column-properties style:column-width="0.6104in"/>
    </style:style>
    <style:style style:name="TableColumn464" style:family="table-column">
      <style:table-column-properties style:column-width="2.3625in"/>
    </style:style>
    <style:style style:name="TableColumn465" style:family="table-column">
      <style:table-column-properties style:column-width="2.6777in"/>
    </style:style>
    <style:style style:name="Table461" style:family="table">
      <style:table-properties style:width="6.296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69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P472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 style:vertical-align="auto"/>
      <style:text-properties fo:hyphenate="true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T477" style:parent-style-name="Domyślnaczcionkaakapitu" style:family="text"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style:vertical-align="auto"/>
      <style:text-properties fo:hyphenate="true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style:vertical-align="auto"/>
      <style:text-properties fo:hyphenate="true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style:vertical-align="auto"/>
      <style:text-properties fo:hyphenate="true"/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style:vertical-align="auto"/>
      <style:text-properties fo:hyphenate="true"/>
    </style:style>
    <style:style style:name="T492" style:parent-style-name="Domyślnaczcionkaakapitu" style:family="text">
      <style:text-properties fo:font-size="11pt" style:font-size-asian="11pt" style:font-size-complex="11pt"/>
    </style:style>
    <style:style style:name="P493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494" style:parent-style-name="Normalny" style:family="paragraph">
      <style:paragraph-properties fo:text-align="justify" style:vertical-align="auto" fo:margin-bottom="0.0833in" fo:margin-left="0.0986in" fo:text-indent="-0.2236in">
        <style:tab-stops/>
      </style:paragraph-properties>
      <style:text-properties fo:hyphenate="true"/>
    </style:style>
    <style:style style:name="T4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499" style:family="table-column">
      <style:table-column-properties style:column-width="2.2666in"/>
    </style:style>
    <style:style style:name="TableColumn500" style:family="table-column">
      <style:table-column-properties style:column-width="2.1944in"/>
    </style:style>
    <style:style style:name="TableColumn501" style:family="table-column">
      <style:table-column-properties style:column-width="1.8305in"/>
    </style:style>
    <style:style style:name="Table498" style:family="table">
      <style:table-properties style:width="6.291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style:vertical-align="auto" fo:margin-top="0.0833in"/>
      <style:text-properties fo:hyphenate="true"/>
    </style:style>
    <style:style style:name="T5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style:vertical-align="auto"/>
      <style:text-properties fo:hyphenate="true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style:vertical-align="auto"/>
      <style:text-properties fo:hyphenate="true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style:vertical-align="auto"/>
      <style:text-properties fo:hyphenate="true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P525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Pole tekstowe 2" text:anchor-type="paragraph" svg:x="0.81458in" svg:y="0.12639in" svg:width="1.34653in" svg:height="1.375in" style:rel-width="scale" style:rel-height="scale"><draw:text-box><text:p text:style-name="Normalny"/></draw:text-box><svg:title/><svg:desc/></draw:frame></text:span><text:span text:style-name="T6">Załącznik 1</text:span></text:p>
      <text:p text:style-name="P7"><text:s/>do Uchwały nr<text:s/>2545/17</text:p>
      <text:p text:style-name="P8">Zarządu Województwa Świętokrzyskiego</text:p>
      <text:p text:style-name="P9"><text:s text:c="88"/><text:s text:c="16"/><text:s/>z <text:s/>dnia<text:s/>05 maja<text:s/>2017 r.</text:p>
      <text:p text:style-name="P10"/>
      <text:p text:style-name="Tekstpodstawowy21"/>
      <text:p text:style-name="P11">REGULAMIN KONKURSU</text:p>
      <text:p text:style-name="P12"><text:span text:style-name="T13">„ODNOWA WSI ŚWIĘTOKRZYSKIEJ na 2017 rok” FINANSOWANEGO ZE ŚRODKÓW SAMORZĄDU WOJEWÓDZTWA ŚWIĘTOKRZYSKIEGO</text:span></text:p>
      <text:p text:style-name="P14"/>
      <text:p text:style-name="P15"/>
      <text:p text:style-name="P16">Podstawa prawna wsparcia</text:p>
      <text:p text:style-name="P17">art. 220 w zw. z art. 216 ust. 2 oraz art. 250 w zw. z art. 247 ust.<text:s/>1 ustawy z dnia 27 sierpnia 2009 r. <text:s/><text:span text:style-name="T18">o finansach publicznych<text:s/></text:span>(t.j. Dz. U z 2016 r. poz. 1870 z późn. zm.)</text:p>
      <text:p text:style-name="P19"/>
      <text:p text:style-name="P20">Przesłanki wsparcia skierowanego na rozwój obszarów wiejskich</text:p>
      <text:p text:style-name="P21">Podstawowym założeniem wsparcia obszarów wiejskich jest sprzyjanie wszelkim miejscowym inicjatywom społecznym służącym rozwojowi środowisk lokalnych, mające swe odzwierciedlenie w VI celu Strategii Rozwoju Województwa Świętokrzyskiego do 2020 roku „Aktywizacja rolnictwa i wielofunkcyjny rozwój obszarów wiejskich”.<text:span text:style-name="T22"><text:s/></text:span></text:p>
      <text:p text:style-name="P23">W szeroko rozumianym rozwoju obszarów wiejskich mieszczą się oprócz produkcji żywności, przetwórstwa rolno - spożywczego, również działania chroniące dziedzictwo kulturowe wsi oraz działania edukacyjne skierowane do mieszkańców i integrujące ich wokół dobra wspólnego.<text:s/>Biorąc pod uwagę, że jednym z elementów poprawy zdolności adaptacyjnych mieszkańców do zmian społeczno-gospodarczych jest tożsamość regionalna, niezbędne są działania zmierzające do kultywowania w społecznościach lokalnych tradycji, historii <text:s text:c="14"/><text:s text:c="19"/>i odrębności kulturowej w poszczególnych obszarach naszego regionu. Z drugiej strony<text:s/><text:s text:c="24"/>nie mniej istotne jest wpływanie na rozwój postaw przedsiębiorczych oraz kształtowanie umiejętności samoorganizacji i samodzielnego rozwiązywania problemów swych społeczności. Udzielone wsparcie wpłynie na rozwój działalności wspólnot i społeczności lokalnych, umożliwi wzrost poczucia tożsamości społeczności wiejskiej, zachowanie dziedzictwa kulturowego i specyfiki obszarów wiejskich jak również przyczyni<text:s/>się do poprawy bezpieczeństwa mieszkańców obszarów wiejskich poprzez wsparcie udzielone ochotniczym strażom pożarnym.</text:p>
      <text:p text:style-name="P24">Reasumując oznacza to, że w ramach działań prowadzących do odnowy wsi<text:s/><text:line-break/>za nieodzowny element rozwoju społeczno-gospodarczego należy uznać<text:s/>poprawę jakości życia na obszarach wiejskich poprzez zaspokojenie potrzeb społecznych i kulturalnych mieszkańców wsi a także poprawę sytuacji w zakresie ratownictwa i ochrony ludności.</text:p>
      <text:p text:style-name="P25"/>
      <text:p text:style-name="P26"/>
      <text:list text:style-name="LFO1" text:continue-numbering="true">
        <text:list-item>
          <text:p text:style-name="P27">Cele wsparcia konkursu</text:p>
        </text:list-item>
      </text:list>
      <text:p text:style-name="P28">Realizacja wsparcia pozwoli na pozyskiwanie Beneficjentom niezbędnych funduszy<text:line-break/>na realizację przedsięwzięć pomocnych w osiągnięciu następujących celów:</text:p>
      <text:list text:style-name="LFO2" text:continue-numbering="true">
        <text:list-item>
          <text:p text:style-name="P29">Rozwój i kształtowanie świadomości obywatelskiej i kulturowej oraz pobudzanie aktywności społecznej, kulturalnej i gospodarczej, działania na rzecz wspólnot<text:line-break/><text:s/>i społeczności lokalnych;</text:p>
        </text:list-item>
        <text:list-item>
          <text:p text:style-name="P30">Działania na rzecz ratownictwa i ochrony ludności;</text:p>
        </text:list-item>
        <text:list-item>
          <text:p text:style-name="P31">Tworzenie warunków rozwoju i odbudowy infrastruktury sprzyjającej życiu społeczno – kulturalnemu wsi oraz wpływających na poprawę sytuacji w zakresie ratownictwa<text:s/><text:line-break/>i ochrony ludności.</text:p>
        </text:list-item>
      </text:list>
      <text:p text:style-name="P32"/>
      <text:list text:style-name="LFO3" text:continue-numbering="true">
        <text:list-item>
          <text:p text:style-name="P33">Forma Pomocy<text:s/></text:p>
        </text:list-item>
      </text:list>
      <text:p text:style-name="P34"><text:span text:style-name="T35">Dotacja celowa<text:s/></text:span><text:span text:style-name="T36">na wydatki w tym wydatki inwestycyjne<text:s/></text:span><text:span text:style-name="T37">ma formę refundacji wydatków poniesionych przez jednostkę samorządu terytorialnego w ramach projektu.</text:span></text:p>
      <text:p text:style-name="P38"/>
      <text:list text:style-name="LFO3" text:continue-numbering="true">
        <text:list-item>
          <text:p text:style-name="P39">Uprawnieni do otrzymania wsparcia</text:p>
        </text:list-item>
      </text:list>
      <text:list text:style-name="LFO4" text:continue-numbering="true">
        <text:list-item>
          <text:p text:style-name="P40">gmina wiejska,</text:p>
        </text:list-item>
        <text:list-item>
          <text:p text:style-name="P41">gmina miejsko – wiejska</text:p>
        </text:list-item>
      </text:list>
      <text:p text:style-name="P42">z terenu województwa świętokrzyskiego</text:p>
      <text:p text:style-name="P43"/>
      <text:list text:style-name="LFO3" text:continue-numbering="true">
        <text:list-item>
          <text:p text:style-name="P44">Przedmiot dofinansowania</text:p>
        </text:list-item>
      </text:list>
      <text:p text:style-name="P45">Dotacja celowa udzielana będzie uprawnionym z tytułu realizacji projektów w zakresie:</text:p>
      <text:list text:style-name="LFO5" text:continue-numbering="true">
        <text:list-item>
          <text:p text:style-name="P46">budowa małych obiektów, odbudowa oraz przebudowa, obiektów publicznych pełniących funkcje społeczno -<text:s/>kulturalne jak również służące poprawie bezpieczeństwa mieszkańców (świetlice, domy kultury, strażnice OSP itp.),</text:p>
        </text:list-item>
        <text:list-item>
          <text:p text:style-name="P47">zakupy inwestycyjne mające na celu wyposażenie obiektów publicznych pełniących funkcje społeczno - kulturalne, rekreacyjne, sportowe, turystyczne, obiektów przeznaczonych na cele promocji lokalnych produktów, a także infrastruktury towarzyszącej, jak również służące poprawie bezpieczeństwa mieszkańców (świetlice, domy kultury, strażnice OSP itp.),</text:p>
        </text:list-item>
        <text:list-item>
          <text:p text:style-name="P48">zakup towarów służących przedsięwzięciom związanym z kultywowaniem tradycji społeczności lokalnych oraz tradycyjnych zawodów (m.in. zakup strojów ludowych, instrumentów muzycznych itp),</text:p>
        </text:list-item>
        <text:list-item>
          <text:p text:style-name="P49">Organizacja wydarzeń kulturalnych, festynów związanych z kultywowaniem tradycji oraz służących rozwojowi wspólnot i społeczności lokalnych.</text:p>
        </text:list-item>
      </text:list>
      <text:p text:style-name="P50"/>
      <text:p text:style-name="P51">Ubiegając się o wsparcie projektu niezbędne jest posiadanie wymaganych pozwoleń oraz dokumentacji technicznej i kosztorysowej i innych wymaganych przepisami prawa dokumentów.</text:p>
      <text:p text:style-name="P52"/>
      <text:list text:style-name="LFO3" text:continue-numbering="true">
        <text:list-item>
          <text:p text:style-name="P53">Zasady przyznawania dotacji</text:p>
        </text:list-item>
      </text:list>
      <text:list text:style-name="LFO6" text:continue-numbering="true">
        <text:list-item>
          <text:list>
            <text:list-item>
              <text:p text:style-name="P54">Organizacje pozarządowe (<text:span text:style-name="T55">koła</text:span><text:span text:style-name="T56"><text:s/>gospodyń wiejskich, stowarzyszenia na rzecz rozwoju wsi,</text:span><text:s/><text:span text:style-name="T57">ochotnicze straże pożarne itp.)<text:s/></text:span>działające na terenie gmin w województwie świętokrzyskim<text:span text:style-name="T58">, których<text:s/></text:span>cele statutowe są zgodne z celami wsparcia niniejszego konkursu, składają do właściwej miejscowo z uwagi na miejsce realizacji projektu gminy propozycje projektów przeznaczonych do realizacji. Każda <text:s/>z organizacji może złożyć jeden projekt.</text:p>
            </text:list-item>
            <text:list-item>
              <text:p text:style-name="P59">Projekty będą przekazywane za<text:s/>pośrednictwem<text:s/>gminy<text:s/>do Urzędu Marszałkowskiego Województwa Świętokrzyskiego w celu<text:s/>uzyskania<text:s/>akceptacji. Po potwierdzenia akceptacji przez UMWŚ gmina zabezpiecza środki własne na realizację zaakceptowanego projektu.</text:p>
            </text:list-item>
            <text:list-item>
              <text:p text:style-name="P60"><text:s/>Dotacja może być przyznana jedynie na wsparcie zadań, o których mowa<text:s/><text:line-break/><text:s/>w ogłoszeniu konkursowym.</text:p>
            </text:list-item>
            <text:list-item>
              <text:p text:style-name="P61"><text:s/>Złożenie wniosku o wsparcie<text:s/><text:span text:style-name="T62">nie gwarantuje przyznania dotacji</text:span>.<text:s/></text:p>
            </text:list-item>
            <text:list-item>
              <text:p text:style-name="P63"><text:s/>Rozpatrywane będą<text:s/><text:span text:style-name="T64">wyłącznie wnioski kompletne i prawidłowe</text:span>, złożone według <text:s text:c="10"/>obowiązującego w dniu składania wniosku wzoru . <text:s/></text:p>
            </text:list-item>
            <text:list-item>
              <text:p text:style-name="P65">Podmioty, których<text:s/>projekty<text:s/>zostaną<text:s/>rekomendowane przez Komisję Konkursową będą <text:s/>mogły otrzymać dotację<text:s/>Warunkiem przekazania dotacji będzie zawarcie przez Gminy umowy <text:s/>o przekazanie dotacji. W przypadku, gdy suma dofinansowania zgłoszonych wniosków przekracza wysokość środków przeznaczonych na wsparcie zadania, organizator konkursu zastrzega sobie możliwość proporcjonalnego zmniejszenia wielkości dofinansowania, stosownie do posiadanych środków. W tym przypadku organizator będzie żądał przedstawienia zaktualizowanego kosztorysu, zakresu i harmonogramu realizacji zadania dostosowanego do wysokości przyznanych środków.</text:p>
            </text:list-item>
            <text:list-item>
              <text:p text:style-name="P66">Zarząd Województwa przyznając dotacje może wskazać pozycje z kosztorysu objęte dofinansowaniem z budżetu Województwa Świętokrzyskiego.</text:p>
            </text:list-item>
            <text:list-item>
              <text:p text:style-name="P67"><text:s/>Koszty ponoszone w ramach realizacji zadania są kwalifikowane, jeżeli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8">są związane bezpośrednio z realizowanym zadaniem, niezbędne do jego realizacji,<text:s/></text:p>
            </text:list-item>
            <text:list-item>
              <text:p text:style-name="P69">zostały faktycznie poniesione (tzn. nastąpił rozchód środków finansowych <text:s text:c="23"/>z rachunku bankowego wnioskodawcy na podstawie faktury),</text:p>
            </text:list-item>
            <text:list-item>
              <text:p text:style-name="P70">są udokumentowane<text:s/>dowodami księgowymi (faktury, umowy, rachunki do umów)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71">Przyznane środki nie mogą być przeznaczone na finansowanie kosztów stałych działalności podmiotu ubiegającego się o dofinansowanie, a także na pokrycie<text:s/><text:soft-page-break/>wierzytelności i zobowiązań podmiotu<text:s/>niezwiązanych z realizacją dofinansowanego zadania.</text:p>
            </text:list-item>
            <text:list-item>
              <text:p text:style-name="P72">Od podjętych decyzji o przyznaniu dotacji przez Zarząd Województwa Świętokrzyskiego nie przysługuje odwołanie.</text:p>
            </text:list-item>
          </text:list>
        </text:list-item>
      </text:list>
      <text:p text:style-name="P73"/>
      <text:list text:style-name="LFO3" text:continue-numbering="true">
        <text:list-item>
          <text:p text:style-name="P74">Wysokość dotacji</text:p>
        </text:list-item>
      </text:list>
      <text:p text:style-name="P75">1) <text:s/>Wysokość dotacji dla podmiotów uprawnionych nie może przekroczyć 80%<text:s/>kosztów kwalifikowanych realizacji zadania.</text:p>
      <text:p text:style-name="P76"><text:s/>2)<text:s/><text:s/>Wymagany finansowy wkład własny Gminy wynosi minimum<text:s/><text:span text:style-name="T77">20%</text:span><text:s/>całkowitej wartości zadania.</text:p>
      <text:p text:style-name="P78">3) <text:s text:c="2"/>Maksymalna wysokość dotacji – 10 000,00 zł.</text:p>
      <text:p text:style-name="Tekstpodstawowy"/>
      <text:list text:style-name="LFO3" text:continue-numbering="true">
        <text:list-item>
          <text:p text:style-name="P79"><text:span text:style-name="T80">Wydatki podlegające dofinansowaniu</text:span></text:p>
        </text:list-item>
      </text:list>
      <text:p text:style-name="P81">Do wydatków podlegających dofinansowaniu zaliczane będą wyłącznie te koszty określone <text:s text:c="14"/>we wniosku o wsparcie, które zostały poniesione po podpisaniu umowy na realizację projektu.</text:p>
      <text:p text:style-name="P82"/>
      <text:list text:style-name="LFO3" text:continue-numbering="true">
        <text:list-item>
          <text:p text:style-name="P83">Budżet wsparcia</text:p>
        </text:list-item>
      </text:list>
      <text:p text:style-name="P84">Środki finansowe w wysokości 1 000 000,00 zł przeznaczone na realizację konkursu „Odnowa Wsi Świętokrzyskiej na 2017 rok” pochodzą ze środków własnych Samorządu Województwa Świętokrzyskiego, w tym:</text:p>
      <text:list text:style-name="LFO8" text:continue-numbering="true">
        <text:list-item>
          <text:p text:style-name="P85">70 % środków finansowych<text:s/><text:span text:style-name="T86">przeznaczone zostanie na realizację wydatków inwestycyjnych,</text:span></text:p>
        </text:list-item>
        <text:list-item>
          <text:p text:style-name="P87">30 % środków finansowych przeznaczone zostanie na realizację wydatków bieżących.</text:p>
        </text:list-item>
      </text:list>
      <text:p text:style-name="P88"/>
      <text:p text:style-name="P89"><text:span text:style-name="T90">9. <text:s/></text:span><text:span text:style-name="T91">Wymagane Dokumenty:</text:span></text:p>
      <text:list text:style-name="LFO9" text:continue-numbering="true">
        <text:list-item>
          <text:p text:style-name="P92">Prawidłowo wypełniony formularz wniosku, w którym oprócz podstawowych informacji należy zamieścić precyzyjny opis planowanego działania tj. szczegółowy zakres rzeczowy zadania, termin i miejsce jego<text:s/>realizacji, kalkulacja przewidywanych kosztów, informacje <text:s text:c="37"/>o wcześniejszej działalności podmiotu w zakresie, którego dotyczy zadanie; informacja<text:s/><text:line-break/>o zasobach rzeczowych i kadrowych, montaż finansowy uwzględniający wysokość środków finansowych uzyskanych na realizację danego zadania z innych źródeł.</text:p>
        </text:list-item>
      </text:list>
      <text:p text:style-name="P93">2) <text:s text:c="2"/>Kopie aktualnego statutu organizacji lub adres strony internetowej, na której jego aktualna wersja jest udostępniona.</text:p>
      <text:p text:style-name="P94">3)<text:s/><text:tab/>Wniosek wraz z załącznikami powinien <text:s/>być kompletny, podpisany przez osoby uprawnione. Dokumenty przedłożone jako kserokopie winny być potwierdzone<text:s/>za zgodność<text:s/><text:s text:c="40"/>z oryginałem. Jeśli osoby uprawnione nie dysponują pieczątkami imiennymi powinny podpisać się pełnym imieniem i nazwiskiem z zaznaczeniem pełnionej funkcji.</text:p>
      <text:soft-page-break/>
      <text:p text:style-name="P95">4)<text:tab/>Wniosek jest sporządzony prawidłowo pod względem formalnym jeżeli spełnia następujące kryteria:</text:p>
      <text:list text:style-name="LFO8" text:continue-numbering="true">
        <text:list-item>
          <text:p text:style-name="P96">Wniosek złożony na prawidłowym formularzu,</text:p>
        </text:list-item>
        <text:list-item>
          <text:p text:style-name="P97">wniosek złożony <text:s/>w wymaganym w regulaminie terminie,</text:p>
        </text:list-item>
        <text:list-item>
          <text:p text:style-name="P98">zadanie jest zgodne z celami i założeniami konkursu,</text:p>
        </text:list-item>
        <text:list-item>
          <text:p text:style-name="P99">kalkulacja przewidywanych kosztów realizacji zadania jest poprawna pod względem formalno-rachunkowym,</text:p>
        </text:list-item>
        <text:list-item>
          <text:p text:style-name="P100">wniosek musi być podpisany przez osoby uprawnione. Podpisy muszą być czytelne <text:s text:c="29"/>z podaniem imienia i nazwiska z zaznaczeniem pełnionej funkcji lub opatrzone pieczęcią imienną.</text:p>
        </text:list-item>
      </text:list>
      <text:p text:style-name="P101">5) <text:s text:c="2"/>Wnioski nie spełniające powyższych wymogów, niekompletne i/lub nieprawidłowe zostaną odrzucone ze względów formalnych.</text:p>
      <text:p text:style-name="P102">6)<text:tab/>Wnioski spełniające ww. wymogi formalne podlegają ocenie merytorycznej przez<text:s/>Komisję konkursową, powołaną przez Zarząd Województwa Świętokrzyskiego.</text:p>
      <text:p text:style-name="P103"/>
      <text:list text:style-name="LFO10" text:continue-numbering="true">
        <text:list-item>
          <text:p text:style-name="P104">Realizacja wsparcia</text:p>
        </text:list-item>
      </text:list>
      <text:p text:style-name="P105"/>
      <text:list text:style-name="LFO3" text:continue-numbering="true">
        <text:list-item>
          <text:list>
            <text:list-item>
              <text:list>
                <text:list-item>
                  <text:p text:style-name="P106">Zabezpieczenie środków finansowych w budżecie województwa na realizację konkursu „<text:span text:style-name="T107">Odnowa Wsi Świętokrzyskiej na 2017 rok.”.</text:span></text:p>
                </text:list-item>
                <text:list-item>
                  <text:p text:style-name="P108"><text:span text:style-name="T109">Zatwierdzenie przez Zarząd<text:s/></text:span><text:span text:style-name="T110">Województwa Świętokrzyskiego projektu regulaminu konkursu „Odnowy Wsi Świętokrzyskiej na 2017 rok”.</text:span></text:p>
                </text:list-item>
                <text:list-item>
                  <text:p text:style-name="P111">Ogłoszenie regulaminu konkursu „Odnowy Wsi Świętokrzyskiej na 2017 rok” na stronie internetowej Urzędu Marszałkowskiego w Kielcach.</text:p>
                </text:list-item>
                <text:list-item>
                  <text:p text:style-name="P112">Składanie propozycji projektów przez podmioty o których mowa w rozdziale 5 pkt 1 niniejszego regulaminu do właściwych miejscowo gmin.</text:p>
                </text:list-item>
                <text:list-item>
                  <text:p text:style-name="P113"><text:span text:style-name="T114">Powołanie przez Zarząd Województwa Świętokrzyskiego komisji konkursowej <text:s text:c="29"/>do weryfikacji merytorycznej wniosków w ramac</text:span><text:span text:style-name="T115">h konkursu „Odnowa Wsi Świętokrzyskiej na 2017 rok”.<text:s/></text:span></text:p>
                </text:list-item>
                <text:list-item>
                  <text:p text:style-name="P116"><text:span text:style-name="T117">Prowadzenie naboru wniosków konkursowych w Departamencie Rozwoju Obszarów Wiejskich <text:s/>i Środowiska Urzędu Marszałkowskiego Województwa Świętokrzyskiego<text:s/></text:span><text:span text:style-name="T118"><text:line-break/></text:span><text:span text:style-name="T119">w Kielcach.</text:span></text:p>
                </text:list-item>
                <text:list-item>
                  <text:p text:style-name="P120"><text:span text:style-name="T121">Weryfikacja wniosków: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2">pod względem formalnym przez Departament Rozwoju Obszarów Wiejskich <text:s text:c="41"/>i Środowiska Urzędu Marszałkowskiego Województwa Świętokrzyskiego,<text:s/></text:p>
        </text:list-item>
      </text:list>
      <text:p text:style-name="P123"/>
      <text:list text:style-name="LFO8" text:continue-numbering="true">
        <text:list-item>
          <text:p text:style-name="P124">pod względem merytorycznym oraz opracowanie listy rankingowej przez <text:s/>komisję konkursową.</text:p>
        </text:list-item>
      </text:list>
      <text:soft-page-break/>
      <text:p text:style-name="P125"><text:span text:style-name="T126">8)</text:span><text:span text:style-name="T127"><text:tab/></text:span><text:span text:style-name="T128">Po</text:span><text:span text:style-name="T129">djęcie przez Sejmik Województwa Świętokrzyskiego uchwały w sprawie zatwierdzenia przedłożonej przez komisję konkursową listy rankingowej wniosków.<text:s/></text:span></text:p>
      <text:p text:style-name="P130"><text:span text:style-name="T131">9) <text:s text:c="3"/>Podpisanie umów.</text:span></text:p>
      <text:p text:style-name="P132"><text:span text:style-name="T133">10)<text:s/></text:span><text:span text:style-name="T134"><text:tab/>Realizacja projektów.</text:span></text:p>
      <text:p text:style-name="P135"><text:span text:style-name="T136">11)<text:s/></text:span><text:span text:style-name="T137"><text:tab/>Składanie w Departamencie Rozwoju Obszarów Wiejskich<text:s/></text:span><text:span text:style-name="T138">i Środowiska sprawozdania <text:s text:c="19"/>z realizacji projektu wraz z wymaganymi załącznikami.</text:span></text:p>
      <text:p text:style-name="P139"><text:span text:style-name="T140">12) <text:s/>Weryfikacja sprawozdania:</text:span></text:p>
      <text:list text:style-name="LFO11" text:continue-numbering="true">
        <text:list-item>
          <text:p text:style-name="P141"><text:span text:style-name="T142">jeśli sprawozdanie nie zostało wypełnione poprawnie lub nie posiada wymaganych dokumentów lub dokumenty te nie spełniają okreś</text:span><text:span text:style-name="T143">lonych w umowie wymagań, Departament Rozwoju Obszarów Wiejskich i Środowiska wezwie beneficjenta do usunięcia braków w terminie 14 dni <text:s/>od daty złożenia sprawozdania;</text:span></text:p>
        </text:list-item>
        <text:list-item>
          <text:p text:style-name="P144"><text:span text:style-name="T145">w przypadku kiedy sprawozdanie z wykonania zadania publicznego zostanie złożone w przecią</text:span><text:span text:style-name="T146">gu ostatnich 14 dni przed ostatecznym terminem rozliczenia projektu zawartym w umowie, wówczas ostatecznym terminem uzupełnienia sprawozdania jest ostateczny termin rozliczenia projektu; <text:s/></text:span></text:p>
        </text:list-item>
        <text:list-item>
          <text:p text:style-name="P147"><text:span text:style-name="T148">w przypadku nie usunięcia braków w wymaganym terminie lub w<text:s/></text:span><text:span text:style-name="T149">przypadku nie zachowania ostatecznego terminu złożenia sprawozdania z wykonania zadania <text:s/>publicznego<text:s/></text:span><text:span text:style-name="T150">dotacja celowa na realizacje projektu<text:s/></text:span>nie zostanie przekazana.</text:p>
        </text:list-item>
      </text:list>
      <text:p text:style-name="P151">13)<text:s/><text:tab/>Przekazanie środków nastąpi po pozytywnej weryfikacji sprawozdań z realizacji projektów.</text:p>
      <text:p text:style-name="P152"><text:span text:style-name="T153">14)</text:span><text:span text:style-name="T154"><text:tab/>Departamentowi Rozwoju Obszarów Wiejskich i Środowiska Urzędu Marszałkowskiego Województwa Świętokrzyskiego w Kielcach przysługuje prawo kontroli prawidłowości, celowości i rzetelności realizacji oraz rozliczenia projektu od momentu rozpoczęcia reali</text:span><text:span text:style-name="T155">zacji projektu przez Beneficjenta. Kontrola może być przeprowadzona w miejscu realizacji projektu. Zrealizowany projekt może być kontrolowany w okresie 5 lat od rozliczenia projektu.</text:span></text:p>
      <text:p text:style-name="P156">15)<text:tab/><text:s/>Beneficjent stosownie do przeprowadzonych działań zobowiązany będzie<text:s text:c="38"/>do <text:s/>przechowywania dokumentacji w terminie 5 lat od rozliczenia projektu.</text:p>
      <text:list text:style-name="LFO10" text:continue-numbering="true">
        <text:list-item>
          <text:p text:style-name="P157">Harmonogram działań w ramach konkursu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 text:c="3"/>Lp.</text:p>
          </table:table-cell>
          <table:table-cell table:style-name="TableCell165">
            <text:p text:style-name="P166">Etapy postępowania</text:p>
          </table:table-cell>
          <table:table-cell table:style-name="TableCell167">
            <text:p text:style-name="P168">Termin</text:p>
          </table:table-cell>
        </table:table-row>
        <table:table-row table:style-name="TableRow169">
          <table:table-cell table:style-name="TableCell170">
            <text:p text:style-name="P171"/>
            <text:p text:style-name="P172"><text:s text:c="4"/>1.</text:p>
          </table:table-cell>
          <table:table-cell table:style-name="TableCell173">
            <text:p text:style-name="Normalny"/>
            <text:p text:style-name="P174">Składanie propozycji projektów do gmin</text:p>
          </table:table-cell>
          <table:table-cell table:style-name="TableCell175">
            <text:p text:style-name="Normalny"/>
            <text:p text:style-name="P176">do 26 maja 2017 r.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 text:c="4"/>2.</text:p>
          </table:table-cell>
          <table:table-cell table:style-name="TableCell181">
            <text:p text:style-name="Normalny">Nabór wniosków konkursowych<text:s/></text:p>
          </table:table-cell>
          <table:table-cell table:style-name="TableCell182">
            <text:p text:style-name="Normalny"/>
            <text:p text:style-name="P183">do 9 czerwca 2017 r.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 text:c="5"/>3.</text:p>
          </table:table-cell>
          <table:table-cell table:style-name="TableCell188">
            <text:p text:style-name="P189">Weryfikacja wniosków i opracowanie listy rankingowej przez komisję konkursową <text:s/></text:p>
          </table:table-cell>
          <table:table-cell table:style-name="TableCell190">
            <text:p text:style-name="P191"/>
            <text:p text:style-name="P192">do 14 czerwca 2017 r.<text:s/>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 text:c="5"/>4.</text:p>
          </table:table-cell>
          <table:table-cell table:style-name="TableCell197">
            <text:p text:style-name="Normalny"/>
            <text:p text:style-name="P198">Zatwierdzenie przez Sejmik Województwa listy rankingowej</text:p>
          </table:table-cell>
          <table:table-cell table:style-name="TableCell199">
            <text:p text:style-name="P200"/>
            <text:p text:style-name="P201">26 czerwiec<text:s/>2017 r.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 text:c="5"/>5.</text:p>
          </table:table-cell>
          <table:table-cell table:style-name="TableCell206">
            <text:p text:style-name="Normalny"/>
            <text:p text:style-name="P207">Podpisywanie umów</text:p>
          </table:table-cell>
          <table:table-cell table:style-name="TableCell208">
            <text:p text:style-name="Normalny"/>
            <text:p text:style-name="P209">Po zatwierdzeniu przez Sejmik listy rankingowej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 text:c="5"/>6.</text:p>
          </table:table-cell>
          <table:table-cell table:style-name="TableCell214">
            <text:p text:style-name="P215"/>
            <text:p text:style-name="P216">Realizacja projektów <text:s/></text:p>
          </table:table-cell>
          <table:table-cell table:style-name="TableCell217">
            <text:p text:style-name="P218"/>
            <text:p text:style-name="P219">do 31 października 2017 r.</text:p>
          </table:table-cell>
        </table:table-row>
        <table:table-row table:style-name="TableRow220">
          <table:table-cell table:style-name="TableCell221">
            <text:p text:style-name="P222"><text:s text:c="5"/>7.</text:p>
          </table:table-cell>
          <table:table-cell table:style-name="TableCell223">
            <text:p text:style-name="P224"/>
            <text:p text:style-name="P225">Składanie dokumentacji rozliczeniowej<text:s/></text:p>
          </table:table-cell>
          <table:table-cell table:style-name="TableCell226">
            <text:p text:style-name="P227"/>
            <text:p text:style-name="P228">do 15 listopada 2017</text:p>
          </table:table-cell>
        </table:table-row>
        <table:table-row table:style-name="TableRow229">
          <table:table-cell table:style-name="TableCell230">
            <text:list text:style-name="LFO1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Weryfikacja sprawozdań</text:p>
          </table:table-cell>
          <table:table-cell table:style-name="TableCell234">
            <text:p text:style-name="P235"/>
            <text:p text:style-name="P236">do 30<text:s/>listopada 2017<text:s/></text:p>
          </table:table-cell>
        </table:table-row>
        <table:table-row table:style-name="TableRow237">
          <table:table-cell table:style-name="TableCell238">
            <text:list text:style-name="LFO1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  <text:p text:style-name="P242">Przekazanie środków finansowych<text:s/></text:p>
          </table:table-cell>
          <table:table-cell table:style-name="TableCell243">
            <text:p text:style-name="P244"/>
            <text:p text:style-name="P245">do 15 grudnia 2017</text:p>
          </table:table-cell>
        </table:table-row>
      </table:table>
      <text:p text:style-name="P246"/>
      <text:list text:style-name="LFO10" text:continue-numbering="true">
        <text:list-item>
          <text:p text:style-name="P247"><text:span text:style-name="T248">Zasady Wyboru</text:span></text:p>
        </text:list-item>
      </text:list>
      <text:list text:style-name="LFO13" text:continue-numbering="true">
        <text:list-item>
          <text:p text:style-name="P249"><text:span text:style-name="T250">w pierwszej kolejności do realizacji będą przyjmowane projekty, które uzyskały <text:s text:c="5"/>najwyższą <text:s/>ilość punktów,</text:span></text:p>
        </text:list-item>
        <text:list-item>
          <text:p text:style-name="P251"><text:span text:style-name="T252">w przypadku projektów o takiej samej ilości punktów<text:s/></text:span><text:span text:style-name="T253">decyduje wyższy udział środków własnych beneficjenta,</text:span></text:p>
        </text:list-item>
        <text:list-item>
          <text:p text:style-name="P254"><text:span text:style-name="T255">w przypadku projektów o takiej samej ilości punktów i identycznej wartości środków własnych oferenta, decyduje data złożenia oferty.</text:span></text:p>
        </text:list-item>
      </text:list>
      <text:p text:style-name="P256"><text:span text:style-name="T257">13.<text:s/></text:span><text:span text:style-name="T258">Kryteria oceny ofert</text:span></text:p>
      <text:p text:style-name="P259"/>
      <text:p text:style-name="P260">Oferty będą oceniane według następujących kryteriów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 text:c="2"/>Lp.</text:p>
          </table:table-cell>
          <table:table-cell table:style-name="TableCell268">
            <text:p text:style-name="P269">Kryterium wyboru</text:p>
          </table:table-cell>
          <table:table-cell table:style-name="TableCell270">
            <text:p text:style-name="P271"><text:span text:style-name="T272">liczba punktów</text:span></text:p>
          </table:table-cell>
        </table:table-row>
        <table:table-row table:style-name="TableRow273">
          <table:table-cell table:style-name="TableCell274">
            <text:list text:style-name="LFO1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Udział środków własnych w finansowaniu zadania powyżej wymaganych<text:s/><text:line-break/>20 %</text:p>
          </table:table-cell>
          <table:table-cell table:style-name="TableCell278">
            <text:p text:style-name="P279">Max. 10</text:p>
          </table:table-cell>
        </table:table-row>
        <table:table-row table:style-name="TableRow280">
          <table:table-cell table:style-name="TableCell281">
            <text:list text:style-name="LFO1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Sposób promocji projektu</text:p>
          </table:table-cell>
          <table:table-cell table:style-name="TableCell285">
            <text:p text:style-name="P286">Max. 5</text:p>
          </table:table-cell>
        </table:table-row>
        <table:table-row table:style-name="TableRow287">
          <table:table-cell table:style-name="TableCell288">
            <text:list text:style-name="LFO14" text:continue-numbering="true">
              <text:list-item>
                <text:p text:style-name="P289"/>
              </text:list-item>
            </text:list>
            <text:p text:style-name="P290"/>
          </table:table-cell>
          <table:table-cell table:style-name="TableCell291">
            <text:p text:style-name="P292">Dotychczasowa aktywność, doświadczenie beneficjenta<text:s text:c="2"/>w realizacji zadań<text:line-break/><text:s/>i projektów z<text:s/>zakresu objętego celami wsparcia</text:p>
          </table:table-cell>
          <table:table-cell table:style-name="TableCell293">
            <text:p text:style-name="P294">Max 2</text:p>
          </table:table-cell>
        </table:table-row>
        <table:table-row table:style-name="TableRow295">
          <table:table-cell table:style-name="TableCell296">
            <text:list text:style-name="LFO1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Dochód podatkowy gminy w przeliczeniu na 1 mieszkańca</text:p>
          </table:table-cell>
          <table:table-cell table:style-name="TableCell300">
            <text:p text:style-name="P301">Max. 4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Razem:</text:p>
          </table:table-cell>
          <table:table-cell table:style-name="TableCell307">
            <text:p text:style-name="P308">Max. 21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>Szczegółowe kryteria oceny wniosków</text:p>
      <text:p text:style-name="P315"/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"><text:span text:style-name="T317">Udział środków własnych w finansowaniu zadania powyżej wymaganych 20% - maksymalna ilość<text:s/></text:span><text:span text:style-name="T318">punktów 10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8">
            <text:p text:style-name="P330"><text:span text:style-name="T331">Udział Środków własnych w finansowaniu zadania</text:span></text:p>
            <text:p text:style-name="P332"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20%</text:span></text:p>
          </table:table-cell>
          <table:table-cell table:style-name="TableCell338">
            <text:p text:style-name="P339"><text:span text:style-name="T340">21 - 25%</text:span></text:p>
          </table:table-cell>
          <table:table-cell table:style-name="TableCell341">
            <text:p text:style-name="P342"><text:span text:style-name="T343">26 - 30%</text:span></text:p>
          </table:table-cell>
          <table:table-cell table:style-name="TableCell344">
            <text:p text:style-name="P345"><text:span text:style-name="T346">31 – 35%</text:span></text:p>
          </table:table-cell>
          <table:table-cell table:style-name="TableCell347">
            <text:p text:style-name="P348"><text:span text:style-name="T349">36 – 40%</text:span></text:p>
          </table:table-cell>
          <table:table-cell table:style-name="TableCell350">
            <text:p text:style-name="P351"><text:span text:style-name="T352">41 – 46%</text:span></text:p>
          </table:table-cell>
          <table:table-cell table:style-name="TableCell353">
            <text:p text:style-name="P354"><text:span text:style-name="T355">46 – 50%</text:span></text:p>
          </table:table-cell>
          <table:table-cell table:style-name="TableCell356">
            <text:p text:style-name="P357"><text:span text:style-name="T358">pow. 50%</text:span></text:p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<text:span text:style-name="T377">7</text:span></text:p>
          </table:table-cell>
          <table:table-cell table:style-name="TableCell378">
            <text:p text:style-name="P379"><text:span text:style-name="T380">8</text:span></text:p>
          </table:table-cell>
          <table:table-cell table:style-name="TableCell381">
            <text:p text:style-name="P382"><text:span text:style-name="T383">10</text:span></text:p>
          </table:table-cell>
        </table:table-row>
      </table:table>
      <text:p text:style-name="P384"/>
      <text:list text:style-name="LFO15" text:continue-numbering="true">
        <text:list-item>
          <text:p text:style-name="P385">Sposób promocji projektu - maksymalna ilość punktów 5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7">
            <text:p text:style-name="P396"><text:span text:style-name="T397">Sposób promocji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  <text:p text:style-name="P404">brak</text:p>
          </table:table-cell>
          <table:table-cell table:style-name="TableCell405">
            <text:p text:style-name="P406"/>
            <text:p text:style-name="P407"><text:span text:style-name="T408">(tylko <text:s text:c="11"/>w</text:span><text:span text:style-name="T409"><text:s/>miejscu projektu)</text:span></text:p>
          </table:table-cell>
          <table:table-cell table:style-name="TableCell410">
            <text:p text:style-name="P411"/>
            <text:p text:style-name="P412"><text:span text:style-name="T413">(obejmuje</text:span><text:span text:style-name="T414"><text:line-break/></text:span><text:span text:style-name="T415"><text:s/>sąsiednie<text:s/></text:span><text:span text:style-name="T416"><text:line-break/></text:span><text:span text:style-name="T417">miejscowości)</text:span></text:p>
          </table:table-cell>
          <table:table-cell table:style-name="TableCell418">
            <text:p text:style-name="P419"/>
            <text:p text:style-name="P420">(obejmuje teren całej gminy)</text:p>
          </table:table-cell>
          <table:table-cell table:style-name="TableCell421">
            <text:p text:style-name="P422"/>
            <text:p text:style-name="P423">(obejmuje teren województwa</text:p>
          </table:table-cell>
          <table:table-cell table:style-name="TableCell424">
            <text:p text:style-name="P425"/>
            <text:p text:style-name="P426"><text:span text:style-name="T427">(poprzez gazetę, radio, TV, wydarzenie<text:s/></text:span><text:span text:style-name="T428"><text:line-break/></text:span><text:span text:style-name="T429">wykraczające poza<text:s/></text:span><text:span text:style-name="T430"><text:line-break/></text:span><text:span text:style-name="T431">granice województwa)</text:span></text:p>
          </table:table-cell>
        </table:table-row>
        <table:table-row table:style-name="TableRow432">
          <table:table-cell table:style-name="TableCell433">
            <text:p text:style-name="P434"><text:span text:style-name="T435">pkt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4</text:span></text:p>
          </table:table-cell>
          <table:table-cell table:style-name="TableCell451">
            <text:p text:style-name="P452"><text:span text:style-name="T453">5</text:span></text:p>
          </table:table-cell>
        </table:table-row>
      </table:table>
      <text:p text:style-name="P454"/>
      <text:list text:style-name="LFO16" text:continue-numbering="true">
        <text:list-item>
          <text:p text:style-name="P455"><text:span text:style-name="T456">Dotychczasowa aktywność, doświadczenie<text:s/></text:span><text:span text:style-name="T457">beneficjenta w realizacji zadań i projektów<text:s/></text:span><text:span text:style-name="T458"><text:line-break/></text:span><text:span text:style-name="T459"><text:s/>z zakresu objętego celami wsparcia - maksymalna ilość punktów 2<text:s/></text:span></text:p>
        </text:list-item>
      </text:list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>brak</text:p>
          </table:table-cell>
          <table:table-cell table:style-name="TableCell473">
            <text:p text:style-name="P474"><text:span text:style-name="T475">Realizacja przynajmniej jednego projektu<text:s/></text:span><text:span text:style-name="T476"><text:line-break/></text:span><text:span text:style-name="T477">w ciągu ostatnich <text:s/>3 lat</text:span></text:p>
          </table:table-cell>
          <table:table-cell table:style-name="TableCell478">
            <text:p text:style-name="P479">Realizacja dwóch lub więcej projektów <text:s text:c="22"/>w ciągu<text:s/>ostatnich 3 lat</text:p>
          </table:table-cell>
        </table:table-row>
        <table:table-row table:style-name="TableRow480">
          <table:table-cell table:style-name="TableCell481">
            <text:p text:style-name="P482"><text:span text:style-name="T483">pkt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2</text:span></text:p>
          </table:table-cell>
        </table:table-row>
      </table:table>
      <text:p text:style-name="P493"/>
      <text:p text:style-name="P494"><text:span text:style-name="T495">4. Dochód podatkowy gminy na 2016 r., w której planowana jest realizacja projektu<text:s/></text:span><text:span text:style-name="T496"><text:line-break/></text:span><text:span text:style-name="T497">w przeliczeniu na 1 mieszkańca (obliczany zgodnie z przepisami o dochodach jednostek samorządu terytorialnego) - maksymalna ilość punktów 4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3">
            <text:p text:style-name="P504"><text:span text:style-name="T505">Dochód podatkowy gminy na 2016 r., w której planowana jest realizacja projektu<text:s/></text:span><text:span text:style-name="T506"><text:line-break/></text:span><text:span text:style-name="T507">w przeliczeniu na 1 mieszkańca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Nie więcej niż 75% średniej krajowej</text:p>
          </table:table-cell>
          <table:table-cell table:style-name="TableCell511">
            <text:p text:style-name="P512">Powyżej 75% średniej krajowej – nie więcej niż 100% średniej</text:p>
          </table:table-cell>
          <table:table-cell table:style-name="TableCell513">
            <text:p text:style-name="P514">Średnia krajowa i więcej</text:p>
          </table:table-cell>
        </table:table-row>
        <table:table-row table:style-name="TableRow515"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0</text:span>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fo:font-style="normal" style:font-style-asian="normal"/>
    </style:style>
    <style:style style:name="WW_CharLFO2LVL5" style:family="text">
      <style:text-properties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_CharLFO3LVL4" style:family="text">
      <style:text-properties fo:font-style="normal" style:font-style-asian="normal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7LVL1" style:family="text">
      <style:text-properties style:font-name="Arial" fo:font-size="11pt" style:font-size-asian="11pt"/>
    </style:style>
    <style:style style:name="WW_CharLFO7LVL2" style:family="text">
      <style:text-properties style:font-name="Wingdings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style="normal" style:font-style-asian="normal"/>
    </style:style>
    <style:style style:name="WW_CharLFO15LVL5" style:family="text">
      <style:text-properties fo:font-style="normal" style:font-style-asian="norm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style="normal" style:font-style-asian="normal"/>
    </style:style>
    <style:style style:name="WW_CharLFO16LVL5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)" style:num-format="a" style:num-letter-sync="true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7LVL2" text:bullet-char="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)" style:num-format="a" style:num-letter-sync="true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)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7-05-09T06:53:00Z</meta:creation-date>
    <dc:date>2017-05-09T07:15:00Z</dc:date>
    <meta:print-date>2017-04-27T11:12:00Z</meta:print-date>
    <meta:template xlink:href="Normal" xlink:type="simple"/>
    <meta:editing-cycles>3</meta:editing-cycles>
    <meta:editing-duration>PT1080S</meta:editing-duration>
    <meta:document-statistic meta:page-count="8" meta:paragraph-count="31" meta:word-count="2247" meta:character-count="15700" meta:row-count="112" meta:non-whitespace-character-count="13484"/>
  </office:meta>
</office:document-meta>
</file>